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7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Електро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4.07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081507386147004982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27T10:45:31.96</dc:date>
    <meta:print-date>2023-06-01T11:36:00</meta:print-date>
    <meta:editing-cycles>182</meta:editing-cycles>
    <meta:editing-duration>PT5H17M5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3"/>
  </office:meta>
</office:document-meta>
</file>